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style:font-name="Courier New" fo:font-size="11pt" fo:language="ru" fo:country="RU" style:font-name-asian="Courier New" style:font-size-asian="11pt" style:font-name-complex="Courier New" style:font-size-complex="11pt"/>
    </style:style>
    <style:style style:name="P2" style:family="paragraph" style:parent-style-name="Standard" style:list-style-name="">
      <style:paragraph-properties style:text-autospace="none"/>
      <style:text-properties style:font-name="Courier New" fo:font-size="13pt" fo:language="ru" fo:country="RU" fo:font-weight="bold" style:font-name-asian="Courier New" style:font-size-asian="13pt" style:font-weight-asian="bold" style:font-name-complex="Courier New" style:font-size-complex="13pt" style:font-weight-complex="bold"/>
    </style:style>
    <style:style style:name="P3" style:family="paragraph" style:parent-style-name="Standard" style:list-style-name="">
      <style:paragraph-properties style:text-autospace="none"/>
      <style:text-properties style:font-name="Courier New" fo:font-size="12pt" fo:language="ru" fo:country="RU" fo:font-weight="bold" style:font-name-asian="Courier New" style:font-size-asian="12pt" style:font-weight-asian="bold" style:font-name-complex="Courier New" style:font-size-complex="12pt" style:font-weight-complex="bold"/>
    </style:style>
    <style:style style:name="P4" style:family="paragraph" style:parent-style-name="Standard" style:list-style-name="">
      <style:paragraph-properties style:text-autospace="none"/>
      <style:text-properties style:font-name="Courier New" fo:font-size="12pt" fo:language="ru" fo:country="RU" style:font-name-asian="Courier New" style:font-size-asian="12pt" style:font-name-complex="Courier New" style:font-size-complex="12pt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 style:list-style-name="">
      <style:paragraph-properties style:text-autospace="none"/>
      <style:text-properties fo:font-size="12pt" style:font-size-asian="12pt" style:font-size-complex="12pt"/>
    </style:style>
    <style:style style:name="T1" style:family="text">
      <style:text-properties style:font-name="Courier New" fo:font-size="11pt" fo:language="ru" fo:country="RU" style:font-name-asian="Courier New" style:font-size-asian="11pt" style:font-name-complex="Courier New" style:font-size-complex="11pt"/>
    </style:style>
    <style:style style:name="T2" style:family="text">
      <style:text-properties style:font-name="Courier New" fo:language="ru" fo:country="RU" style:font-name-asian="Courier New" style:font-name-complex="Courier New"/>
    </style:style>
    <style:style style:name="T3" style:family="text">
      <style:text-properties style:font-name="Courier New" fo:font-size="11pt" fo:language="en" fo:country="US" style:font-name-asian="Courier New" style:font-size-asian="11pt" style:font-name-complex="Courier New" style:font-size-complex="11pt"/>
    </style:style>
    <style:style style:name="T4" style:family="text">
      <style:text-properties style:font-name="Courier New" fo:language="en" fo:country="US" style:font-name-asian="Courier New" style:font-name-complex="Courier New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Екатерина Ушакова</text:p>
      <text:p text:style-name="P1"/>
      <text:p text:style-name="P3">На вакансию бухгалтер</text:p>
      <text:p text:style-name="P4"><text:span text:style-name="T5">Ожидаемый уровень дохода:</text:span> 40 000 руб. в месяц</text:p>
      <text:p text:style-name="P4"/>
      <text:p text:style-name="P4"><text:span text:style-name="T5">Тип работы:</text:span> Полный рабочий день</text:p>
      <text:p text:style-name="P3">Личная контактная информация:</text:p>
      <text:p text:style-name="P4"><text:span text:style-name="T5">Дата рождения:</text:span> 04.04.1984 г. (30 лет)</text:p>
      <text:p text:style-name="P4"><text:span text:style-name="T5">Мобильный телефон:</text:span> +7 (903) 269-25-45 (с 9 до 22)</text:p>
      <text:p text:style-name="P4"><text:span text:style-name="T5">E-mail:</text:span> ushakova84@mail.ru</text:p>
      <text:p text:style-name="P4"><text:span text:style-name="T5">Место жительства:</text:span> г. Москва</text:p>
      <text:p text:style-name="P4"/>
      <text:p text:style-name="P4"><text:span text:style-name="T5">Образование:</text:span> высшее</text:p>
      <text:p text:style-name="P1"/>
      <text:p text:style-name="P4"><text:span text:style-name="T5">Учебное заведение:</text:span> Московский Автомобильно-Дорожный Институт (МАДИ), г. Москва</text:p>
      <text:p text:style-name="P4"/>
      <text:p text:style-name="P3">Дата окончания:</text:p>
      <text:p text:style-name="P4">Июнь 2007 год</text:p>
      <text:p text:style-name="P4"><text:span text:style-name="T5">Факультет:</text:span> Экономика и управление на предприятии (на транспорте)</text:p>
      <text:p text:style-name="P4"><text:span text:style-name="T5">Специальность:</text:span> Экономист-менеджер</text:p>
      <text:p text:style-name="P4"/>
      <text:p text:style-name="P3">Курсы:</text:p>
      <text:p text:style-name="P4">Название курса: Менеджер малого бизнеса</text:p>
      <text:p text:style-name="P4">Учебное заведение: Государственная академия инноваций, г. Москва</text:p>
      <text:p text:style-name="P4">Период обучения: Апрель - Июль 2006 года</text:p>
      <text:p text:style-name="P4"/>
      <text:p text:style-name="P3">Опыт работы:</text:p>
      <text:p text:style-name="P3">Период работы:</text:p>
      <text:p text:style-name="P4">декабрь 2011 г. - апрель 2014 г.</text:p>
      <text:p text:style-name="P4"/>
      <text:p text:style-name="P4"><text:span text:style-name="T5">Должность:</text:span> бухгалтер (Полная занятость)</text:p>
      <text:p text:style-name="P4">В компании: ЗАО "УМ и АТ "ТЕРМОСЕРВИС" г. Москва</text:p>
      <text:p text:style-name="P4">Аренда строительной техники и автотранспорта.</text:p>
      <text:p text:style-name="P4"/>
      <text:p text:style-name="P3">Должностные обязанности:</text:p>
      <text:p text:style-name="P4">- работа в программе 1С 8.2, Банк-Клиент, Консультант-Плюс.</text:p>
      <text:p text:style-name="P4">- ведение участка "книга продаж" (62 счет): формирование документов по реализации (выставление счетов, актов выполненных работ и счет-фактур)</text:p>
      <text:p text:style-name="P4">- ведение участка "банк": формирование платежных поручений и отправка в банк по системе Банк-Клиент, разнесение выписок банка, подбор счетов к платежным поручениям</text:p>
      <text:p text:style-name="P4">- ведение участка "ГСМ": расчет расхода топлива, проверка путевых листов</text:p>
      <text:p text:style-name="P4">- ведение участка "поступление материалов и услуг", формирование книги покупок и книги продаж.</text:p>
      <text:p text:style-name="P4">- продажа основных средств, составление договора купли-продажи.</text:p>
      <text:p text:style-name="P4">- ведение счетов 10, 19, 60, 62, 51. </text:p>
      <text:p text:style-name="P4">- сверка с контрагентами. </text:p>
      <text:p text:style-name="P4"/>
      <text:p text:style-name="P4"><text:span text:style-name="T5">Период работы:</text:span> </text:p>
      <text:p text:style-name="P4">июль 2008 г. - <text:s/>декабрь 2011 г.</text:p>
      <text:p text:style-name="P4"><text:soft-page-break/><text:span text:style-name="T5">Должность:</text:span> бухгалтер (Полная занятость)</text:p>
      <text:p text:style-name="P4"><text:span text:style-name="T5">В компании:</text:span> ООО "БФТ-Диана-2", г. Москва</text:p>
      <text:p text:style-name="P4"/>
      <text:p text:style-name="P3">Должностные обязанности:</text:p>
      <text:p text:style-name="P4">- ведение участка "книга продаж" (62 счет): выставление счетов, актов выполненных работ и счет-фактур</text:p>
      <text:p text:style-name="P4">- ведение участка "банк": формирование платежных поручений и отправка в банк, разнесение выписок банка</text:p>
      <text:p text:style-name="P4">- ведение участка "касса" - формирование приходных и расходных кассовых ордеров, формирование авансовых отчетов</text:p>
      <text:p text:style-name="P4"/>
      <text:p text:style-name="P4"><text:span text:style-name="T5">Период работы:</text:span> С августа 2006г. по июль 2008 г.</text:p>
      <text:p text:style-name="P4"><text:span text:style-name="T5">Должность:</text:span> бухгалтер (Полная занятость)</text:p>
      <text:p text:style-name="P4"><text:span text:style-name="T5">В компании:</text:span> АМО "ЗИЛ"</text:p>
      <text:p text:style-name="P3">Должностные обязанности:</text:p>
      <text:p text:style-name="P4">- ведение участка "книга покупок" (60 счет): поступление материалов</text:p>
      <text:p text:style-name="P4">- ведение участка "банк": формирование платежных поручений и отправка в банк, разнесение выписок банка</text:p>
      <text:p text:style-name="P4"/>
      <text:p text:style-name="P3">Компьютерные навыки:</text:p>
      <text:p text:style-name="P6"><text:span text:style-name="T2">Правовые и офисные программы – уверенный пользователь, 1:С Бухгалтерия 7.7, 1:С 8.2, Клиент-банк</text:span></text:p>
      <text:p text:style-name="P6"><text:span text:style-name="T2"/></text:p>
      <text:p text:style-name="P6"><text:span text:style-name="T2">Водительские права категории </text:span><text:span text:style-name="T4">«B» </text:span><text:span text:style-name="T2">и личный автомобиль.</text:span></text:p>
      <text:p text:style-name="P4"/>
      <text:p text:style-name="P4"><text:span text:style-name="T5">Личные качества:</text:span> умение работать с большим объемом информации</text:p>
      <text:p text:style-name="P4"/>
      <text:p text:style-name="P4">Уверенный пользователь Microsoft Office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Courier New" svg:font-family="'Courier New'" style:font-family-generic="modern" style:font-pitch="fixed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28T22:38:39.43</meta:creation-date>
    <meta:document-statistic meta:table-count="0" meta:image-count="0" meta:object-count="0" meta:page-count="2" meta:paragraph-count="53" meta:word-count="347" meta:character-count="2554"/>
    <dc:date>2014-04-28T22:43:05.34</dc:date>
    <meta:editing-duration>PT4M29S</meta:editing-duration>
    <meta:editing-cycles>1</meta:editing-cycles>
    <meta:generator>OpenOffice.org/3.3$Win32 OpenOffice.org_project/330m20$Build-9567</meta:generator>
  </office:meta>
</office:document-meta>
</file>